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Verdana1" svg:font-family="Verdana"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weight="bold" fo:background-color="#ffffff" style:font-size-asian="10pt" style:font-weight-asian="bold" style:font-size-complex="10pt" style:font-weight-complex="bold"/>
    </style:style>
    <style:style style:name="P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weight="bold" style:font-size-asian="10pt" style:font-weight-asian="bold" style:font-size-complex="10pt" style:font-weight-complex="bold"/>
    </style:style>
    <style:style style:name="P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0e5034" officeooo:paragraph-rsid="000e5034" fo:background-color="#ffffff" style:font-size-asian="10pt" style:font-style-asian="italic" style:font-size-complex="10pt" style:font-style-complex="italic"/>
    </style:style>
    <style:style style:name="P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14b8b" officeooo:paragraph-rsid="00114b8b" fo:background-color="#ffffff" style:font-size-asian="10pt" style:font-style-asian="italic" style:font-size-complex="10pt" style:font-style-complex="italic"/>
    </style:style>
    <style:style style:name="P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281a6" officeooo:paragraph-rsid="001281a6" fo:background-color="#ffffff" style:font-size-asian="10pt" style:font-style-asian="italic" style:font-size-complex="10pt" style:font-style-complex="italic"/>
    </style:style>
    <style:style style:name="P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a1a9a" officeooo:paragraph-rsid="001a1a9a" style:font-size-asian="10pt" style:font-style-asian="italic" style:font-size-complex="10pt" style:font-style-complex="italic"/>
    </style:style>
    <style:style style:name="P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style:font-size-asian="10pt" style:font-size-complex="10pt"/>
    </style:style>
    <style:style style:name="P8" style:family="paragraph" style:parent-style-name="Text_20_body">
      <loext:graphic-properties draw:fill="none" draw:fill-color="#ffffff"/>
      <style:paragraph-properties fo:background-color="transparent"/>
      <style:text-properties fo:color="#000000" style:font-name="Calibri" fo:font-size="10pt" fo:font-style="italic" officeooo:rsid="000e5034" officeooo:paragraph-rsid="000e5034" style:font-size-asian="10pt" style:font-style-asian="italic" style:font-size-complex="10pt" style:font-style-complex="italic"/>
    </style:style>
    <style:style style:name="P9" style:family="paragraph" style:parent-style-name="Text_20_body">
      <loext:graphic-properties draw:fill="none" draw:fill-color="#ffffff"/>
      <style:paragraph-properties fo:background-color="transparent"/>
      <style:text-properties fo:color="#000000" style:font-name="Calibri" fo:font-size="10pt" officeooo:paragraph-rsid="000dd997" style:font-size-asian="10pt" style:font-size-complex="10pt"/>
    </style:style>
    <style:style style:name="P10" style:family="paragraph" style:parent-style-name="Heading_20_1">
      <style:paragraph-properties fo:text-align="center" style:justify-single-word="false"/>
      <style:text-properties fo:color="#800000" style:font-name="Arial" fo:font-size="20pt" fo:text-shadow="1pt 1pt" fo:font-weight="bold" officeooo:paragraph-rsid="002bb7a4" style:font-size-asian="20pt" style:font-weight-asian="bold" style:font-name-complex="Arial" style:font-size-complex="20pt"/>
    </style:style>
    <style:style style:name="P11" style:family="paragraph" style:parent-style-name="Text_20_body">
      <loext:graphic-properties draw:fill="none" draw:fill-color="#ffffff"/>
      <style:paragraph-properties fo:background-color="transparent"/>
      <style:text-properties fo:color="#000000" style:font-name="Calibri" fo:font-size="10pt" fo:font-weight="bold" officeooo:paragraph-rsid="002bb7a4" style:font-size-asian="10pt" style:font-weight-asian="bold" style:font-size-complex="10pt" style:font-weight-complex="bold"/>
    </style:style>
    <style:style style:name="P12" style:family="paragraph" style:parent-style-name="Text_20_body">
      <loext:graphic-properties draw:fill="none" draw:fill-color="#ffffff"/>
      <style:paragraph-properties fo:text-align="center" style:justify-single-word="false" fo:background-color="transparent"/>
      <style:text-properties fo:color="#000000" style:font-name="Calibri" fo:font-size="10pt" fo:font-weight="bold" officeooo:paragraph-rsid="0032e5b1" style:font-size-asian="10pt" style:font-weight-asian="bold" style:font-size-complex="10pt" style:font-weight-complex="bold"/>
    </style:style>
    <style:style style:name="P13" style:family="paragraph" style:parent-style-name="Text_20_body">
      <loext:graphic-properties draw:fill="none" draw:fill-color="#ffffff"/>
      <style:paragraph-properties fo:background-color="transparent"/>
      <style:text-properties fo:color="#000000" style:font-name="Calibri" fo:font-size="10pt" fo:font-style="italic" officeooo:rsid="00216dd2" officeooo:paragraph-rsid="002bbbe1" style:font-size-asian="10pt" style:font-style-asian="italic" style:font-size-complex="10pt" style:font-style-complex="italic"/>
    </style:style>
    <style:style style:name="P14" style:family="paragraph" style:parent-style-name="Text_20_body">
      <loext:graphic-properties draw:fill="none" draw:fill-color="#ffffff"/>
      <style:paragraph-properties fo:text-align="center" style:justify-single-word="false" fo:background-color="transparent"/>
      <style:text-properties fo:color="#000000" officeooo:paragraph-rsid="0032e5b1"/>
    </style:style>
    <style:style style:name="P1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style:font-size-asian="10pt" style:font-size-complex="10pt"/>
    </style:style>
    <style:style style:name="P1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officeooo:paragraph-rsid="0032e5b1" style:font-size-asian="10pt" style:font-size-complex="10pt"/>
    </style:style>
    <style:style style:name="P1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officeooo:paragraph-rsid="00344ae3" style:font-size-asian="10pt" style:font-size-complex="10pt"/>
    </style:style>
    <style:style style:name="P18"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808e3" officeooo:paragraph-rsid="002f463c" style:font-size-asian="10pt" style:font-style-asian="italic" style:font-size-complex="10pt" style:font-style-complex="italic"/>
    </style:style>
    <style:style style:name="P1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97e3e" officeooo:paragraph-rsid="002fc767" style:font-size-asian="10pt" style:font-style-asian="italic" style:font-size-complex="10pt" style:font-style-complex="italic"/>
    </style:style>
    <style:style style:name="P2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14b8b" officeooo:paragraph-rsid="0032e5b1" fo:background-color="#ffffff" style:font-size-asian="10pt" style:font-style-asian="italic" style:font-size-complex="10pt" style:font-style-complex="italic"/>
    </style:style>
    <style:style style:name="P21" style:family="paragraph" style:parent-style-name="Text_20_body">
      <loext:graphic-properties draw:fill="none" draw:fill-color="#ffffff"/>
      <style:paragraph-properties fo:margin-left="0cm" fo:margin-right="0cm" fo:text-align="start" style:justify-single-word="false" fo:text-indent="0cm" style:auto-text-indent="false" fo:background-color="transparent"/>
      <style:text-properties fo:color="#000000" style:font-name="Calibri" fo:font-size="10pt" fo:font-style="italic" fo:font-weight="bold" officeooo:rsid="00297bdb" officeooo:paragraph-rsid="00344ae3" style:font-size-asian="10pt" style:font-style-asian="italic" style:font-weight-asian="bold" style:font-size-complex="10pt" style:font-style-complex="italic" style:font-weight-complex="bold"/>
    </style:style>
    <style:style style:name="P2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weight="bold" officeooo:paragraph-rsid="001bd483" style:font-size-asian="10pt" style:font-weight-asian="bold" style:font-size-complex="10pt" style:font-weight-complex="bold"/>
    </style:style>
    <style:style style:name="P23" style:family="paragraph" style:parent-style-name="Text_20_body">
      <loext:graphic-properties draw:fill="none" draw:fill-color="#ffffff"/>
      <style:paragraph-properties fo:margin-left="0cm" fo:margin-right="0cm" fo:text-align="start" style:justify-single-word="false" fo:text-indent="0cm" style:auto-text-indent="false" fo:background-color="transparent"/>
      <style:text-properties fo:color="#000000" style:font-name="Calibri" fo:font-size="10.5pt" fo:font-style="italic" fo:font-weight="normal" officeooo:rsid="00344ae3" officeooo:paragraph-rsid="00344ae3" style:font-size-asian="10.5pt" style:font-style-asian="italic" style:font-weight-asian="normal" style:font-size-complex="10.5pt" style:font-style-complex="italic" style:font-weight-complex="normal"/>
    </style:style>
    <style:style style:name="P24" style:family="paragraph" style:parent-style-name="Text_20_body">
      <loext:graphic-properties draw:fill="none" draw:fill-color="#ffffff"/>
      <style:paragraph-properties fo:margin-left="0cm" fo:margin-right="0cm" fo:text-align="start" style:justify-single-word="false" fo:text-indent="0cm" style:auto-text-indent="false" fo:background-color="transparent"/>
      <style:text-properties fo:color="#000000" style:font-name="Calibri" fo:font-size="10.5pt" fo:font-style="italic" fo:font-weight="normal" officeooo:rsid="003488b0" officeooo:paragraph-rsid="003488b0" style:font-size-asian="10.5pt" style:font-style-asian="italic" style:font-weight-asian="normal" style:font-size-complex="10.5pt" style:font-style-complex="italic" style:font-weight-complex="normal"/>
    </style:style>
    <style:style style:name="P25" style:family="paragraph" style:parent-style-name="Text_20_body">
      <loext:graphic-properties draw:fill="none" draw:fill-color="#ffffff"/>
      <style:paragraph-properties fo:margin-left="0cm" fo:margin-right="0cm" fo:text-align="start" style:justify-single-word="false" fo:text-indent="0cm" style:auto-text-indent="false" fo:background-color="transparent"/>
      <style:text-properties fo:color="#000000" style:font-name="Calibri" fo:font-size="10.5pt" fo:font-style="italic" fo:font-weight="normal" officeooo:rsid="0034c87b" officeooo:paragraph-rsid="0034c87b" style:font-size-asian="10.5pt" style:font-style-asian="italic" style:font-weight-asian="normal" style:font-size-complex="10.5pt" style:font-style-complex="italic" style:font-weight-complex="normal"/>
    </style:style>
    <style:style style:name="T1" style:family="text">
      <style:text-properties officeooo:rsid="000dd997"/>
    </style:style>
    <style:style style:name="T2" style:family="text">
      <style:text-properties officeooo:rsid="00104c49"/>
    </style:style>
    <style:style style:name="T3" style:family="text">
      <style:text-properties officeooo:rsid="00142972"/>
    </style:style>
    <style:style style:name="T4" style:family="text">
      <style:text-properties officeooo:rsid="00197e3e"/>
    </style:style>
    <style:style style:name="T5" style:family="text">
      <style:text-properties officeooo:rsid="001a1a9a"/>
    </style:style>
    <style:style style:name="T6" style:family="text">
      <style:text-properties fo:font-weight="bold" style:font-weight-asian="bold" style:font-weight-complex="bold"/>
    </style:style>
    <style:style style:name="T7" style:family="text">
      <style:text-properties fo:font-weight="bold" officeooo:rsid="000dd997" style:font-weight-asian="bold" style:font-weight-complex="bold"/>
    </style:style>
    <style:style style:name="T8" style:family="text">
      <style:text-properties fo:font-weight="bold" officeooo:rsid="001ecafa" style:font-weight-asian="bold" style:font-weight-complex="bold"/>
    </style:style>
    <style:style style:name="T9" style:family="text">
      <style:text-properties fo:font-weight="bold" officeooo:rsid="00297bdb" style:font-weight-asian="bold" style:font-weight-complex="bold"/>
    </style:style>
    <style:style style:name="T10" style:family="text">
      <style:text-properties fo:font-weight="bold" officeooo:rsid="002d6c59" style:font-weight-asian="bold" style:font-weight-complex="bold"/>
    </style:style>
    <style:style style:name="T11" style:family="text">
      <style:text-properties fo:font-weight="bold" officeooo:rsid="002fc767" style:font-weight-asian="bold" style:font-weight-complex="bold"/>
    </style:style>
    <style:style style:name="T12" style:family="text">
      <style:text-properties fo:font-weight="bold" officeooo:rsid="00257ef6" style:font-weight-asian="bold" style:font-weight-complex="bold"/>
    </style:style>
    <style:style style:name="T13" style:family="text">
      <style:text-properties fo:font-weight="bold" fo:background-color="#ffffff" loext:char-shading-value="0" style:font-weight-asian="bold" style:font-weight-complex="bold"/>
    </style:style>
    <style:style style:name="T14" style:family="text">
      <style:text-properties fo:font-weight="bold" officeooo:rsid="002ef76a" fo:background-color="#ffffff" loext:char-shading-value="0" style:font-weight-asian="bold" style:font-weight-complex="bold"/>
    </style:style>
    <style:style style:name="T15" style:family="text">
      <style:text-properties officeooo:rsid="002348cf"/>
    </style:style>
    <style:style style:name="T16" style:family="text">
      <style:text-properties officeooo:rsid="00285d87"/>
    </style:style>
    <style:style style:name="T17" style:family="text">
      <style:text-properties officeooo:rsid="000efd7a"/>
    </style:style>
    <style:style style:name="T18" style:family="text">
      <style:text-properties fo:font-size="12pt" officeooo:rsid="000dd997" style:font-size-asian="12pt" style:font-size-complex="12pt"/>
    </style:style>
    <style:style style:name="T19" style:family="text">
      <style:text-properties fo:font-size="12pt" officeooo:rsid="00344ae3" style:font-size-asian="12pt" style:font-size-complex="12pt"/>
    </style:style>
    <style:style style:name="T20" style:family="text">
      <style:text-properties officeooo:rsid="002bbbe1"/>
    </style:style>
    <style:style style:name="T21" style:family="text">
      <style:text-properties officeooo:rsid="002d6c59"/>
    </style:style>
    <style:style style:name="T22" style:family="text">
      <style:text-properties officeooo:rsid="002ef76a"/>
    </style:style>
    <style:style style:name="T23" style:family="text">
      <style:text-properties officeooo:rsid="002f463c"/>
    </style:style>
    <style:style style:name="T24" style:family="text">
      <style:text-properties officeooo:rsid="002fc767"/>
    </style:style>
    <style:style style:name="T25" style:family="text">
      <style:text-properties fo:font-style="italic" style:font-style-asian="italic" style:font-style-complex="italic"/>
    </style:style>
    <style:style style:name="T26" style:family="text">
      <style:text-properties fo:font-style="italic" officeooo:rsid="001bd483" style:font-style-asian="italic" style:font-style-complex="italic"/>
    </style:style>
    <style:style style:name="T27" style:family="text">
      <style:text-properties fo:font-style="italic" officeooo:rsid="00326e69" style:font-style-asian="italic" style:font-style-complex="italic"/>
    </style:style>
    <style:style style:name="T28" style:family="text">
      <style:text-properties fo:font-style="italic" officeooo:rsid="00142972" style:font-style-asian="italic" style:font-style-complex="italic"/>
    </style:style>
    <style:style style:name="T29" style:family="text">
      <style:text-properties fo:font-style="italic" officeooo:rsid="00161706" style:font-style-asian="italic" style:font-style-complex="italic"/>
    </style:style>
    <style:style style:name="T30" style:family="text">
      <style:text-properties fo:font-style="italic" officeooo:rsid="002ef76a" style:font-style-asian="italic" style:font-style-complex="italic"/>
    </style:style>
    <style:style style:name="T31" style:family="text">
      <style:text-properties fo:font-style="italic" officeooo:rsid="001808e3" style:font-style-asian="italic" style:font-style-complex="italic"/>
    </style:style>
    <style:style style:name="T32" style:family="text">
      <style:text-properties fo:color="#ffffff"/>
    </style:style>
    <style:style style:name="T33" style:family="text">
      <style:text-properties officeooo:rsid="003488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2">a kostenbesparend is?</text:span></text:p>
      <text:p text:style-name="P12"><text:span text:style-name="T18">Vragen over de Natural Reset Therapy</text:span></text:p>
      <text:p text:style-name="P11"><text:span text:style-name="T20">T</text:span>rauma's in één gesprek verwerken, klinkt dat niet wat ongeloofwaardig?</text:p>
      <text:p text:style-name="P13"><text:span text:style-name="T20">Al gebeurt dat in veel gevallen in de reguliere zorg niet, wil dat niet, in onze ervaringen gebeurt het voortduren.<text:line-break/>Met de achterliggende theorie is dit snelle herstel heel logisch.Net als een lichamelijk verwonding zich grotendeels ongeweten herstelt, is dat mede afhanklijk van de concities. Die schept de Reset Coach door zijn vraagstelling.</text:span></text:p>
      <text:p text:style-name="P13"/>
      <text:p text:style-name="P9"><text:span text:style-name="T1"><text:s/></text:span><text:span text:style-name="T7">In </text:span><text:span text:style-name="T10">Reset</text:span><text:span text:style-name="T9"> pre</text:span><text:span text:style-name="T10">t</text:span><text:span text:style-name="T9">endeert</text:span><text:span text:style-name="T7"> men</text:span><text:span text:style-name="T9">, ondanks </text:span><text:span text:style-name="T6">heftige items, mild direct en vriendelijk zijn.</text:span><text:span text:style-name="T9"> </text:span><text:span text:style-name="T6">Hoe zo?</text:span></text:p>
      <text:p text:style-name="P8">Zo er sprake is van enige herbeleving, is dat niet het doel, om een trauma te verwerken. Daar staan we dan ook kort bij stil. Door een aantrekkelijk alternatief te bieden reag<text:span text:style-name="T21">eert iemand vanuit dat natuurlijk programma</text:span> da<text:span text:style-name="T15">a</text:span>r direct op. Dat zal het doel zijn van de <text:span text:style-name="T21">Reset </text:span>Coach.</text:p>
      <text:p text:style-name="P8"/>
      <text:p text:style-name="P1">N<text:span text:style-name="T21">atural Reset</text:span> is niet erkend door wetenschappelijke centra. Is dat geen risico?</text:p>
      <text:p text:style-name="P3">De Methodiek vraagt geen aanraking, middel of apparaat <text:span text:style-name="T2">en voor de Reset geldt hetzelfde doel als voor de hulpvrager: het moet vooral werken. Tussen de 15-20 jaar is gebleken, dat Reset werkt en dit wordt beaamd door meer dan 40 mensen, ook met academische achtergrond. Het enige risico is, dat het niet gewerkt heeft. In de Intake wordt gevraagd of iemand onder behandeling is en de behandelaar op de hoogte is. Een Reset Coach zal in zulke gevallen vrijwaring vragen en de samenwerking zoeken.</text:span></text:p>
      <text:p text:style-name="P3"/>
      <text:p text:style-name="P1">Lchamelijke klachten zouden zelfs verdwijnen met alleen gesprek. Zeg je dan daarmee, dat het tussen de oren zit?</text:p>
      <text:p text:style-name="P20">Ook ja, is dat een probleem? <text:span text:style-name="T21">Reset therapieie</text:span> gaat van het holistisch principe uit, dat een ziek lichaam in zijn geheel ziek is. Daar horen zowel betreffende orgaan, systeem en het brein bij. Omdat blijkt, dat veel ziekten een traumatische kern hebben, opgeslagen in het geheugen, moet je voor een oplossing ook daar zijn. Het brein met het hart zorgt voor de fysieke uitwerking van het herinnerde trauma</text:p>
      <text:p text:style-name="P4"/>
      <text:p text:style-name="P1">Is <text:span text:style-name="T22">reset</text:span> dan zweverig, ongrijpbaar, niets voor nuchtere mensen?</text:p>
      <text:p text:style-name="P5">Zodra het over emoties gaat, vindt men het ongrijpbaar. Toch is de emotie angst bijv. wel degelijk voelbaar. <text:span text:style-name="T3">De Reset Coach geeft altijd een uitleg over de werking en men vindt de verklaring in ieder geval bijna altijd logisch en begrijpelijk. Of het ook werkt, is voor sommigen wel de vraag. Verder hoef je er niet in te geloven om het effect te bemerken. De meesten zijn sceptisch, maar beginnen er toch aan. Of ze nu psycholoog, directeur of yogaleraar etc. zijn.</text:span></text:p>
      <text:p text:style-name="P16"><text:span text:style-name="T13"><text:line-break/>erkt </text:span><text:span text:style-name="T14">Reset</text:span><text:span text:style-name="T6"> ook in combinatie met andere behandelingen?<text:line-break/></text:span><text:span text:style-name="T28">Zelfs uitzonderlijk goed. Een al ui</text:span><text:span text:style-name="T29">t</text:span><text:span text:style-name="T28">gevoerde behandeling slaat vaak beter aa</text:span><text:span text:style-name="T29">n en we stimuleren samenwerking met zowel reguliere als alternatieve behandelaren. De meeste Reset Coaches passen Reset in bij hun oorspronkelijk beroep. In geval van traumarisico’s in sommige beroepen worden opgeleide Reset Coaches ook trauma resistenter, waardoor hun professionaliteit nog meer verbetert.<text:line-break/></text:span></text:p>
      <text:p text:style-name="P7"><text:span text:style-name="T6"/></text:p>
      <text:p text:style-name="P7"><text:span text:style-name="T6"/></text:p>
      <text:p text:style-name="P7"><text:soft-page-break/><text:span text:style-name="T6"/></text:p>
      <text:p text:style-name="P7"><text:span text:style-name="T6">Ik heb veel meegemaakt, hoeveel sessies heb ik dan wel nodig?<text:line-break/></text:span><text:span text:style-name="T29"><text:line-break/>n het algemeen zijn voor een gemiddeld leven 3-5 sessies vaak voldoende. </text:span><text:span text:style-name="T30">Reset</text:span><text:span text:style-name="T29"> werkt dusdanig dat ook langdurige trauma’s niet allemaal doorgewerkt hoeven worden. </text:span><text:span text:style-name="T31">Er zit doorgaans een patroon in en door dat te doorbreken, verandert er vanzelf al veel. Reset werkt in de kern, die wordt duidelijk en verandert daarna een lange reeks gevolgen. Reset Coaches zijn er op gericht zo snel en direct mogelijk de kern te vinden en dat te resetten naar het onatuurlijke programma..</text:span></text:p>
      <text:p text:style-name="P7"><text:span text:style-name="T6"><text:line-break/>k zie diverse overeenkomsten, bijv NLP, EMDR, Mindfullness, Speyer etc. Is 't niet gewoon leentje buur, </text:span><text:span text:style-name="T12">een </text:span><text:span text:style-name="T6">nieuwe versie van dat soort benaderingen?</text:span></text:p>
      <text:p text:style-name="P18">We hebben altijd voorgaande kennis nodig om iets nieuws te ontdekken. Geen van deze benaderingen werken <text:span text:style-name="T23">met dezelfde achtergrond en met de diverse technieken tegelijkertijd.</text:span>Wat klopt in de ene benadering, klopt net zo goed in de andere benaderingen en daar zitten de overeenkomsten in. Verschillen lijken soms maar klein, maar kunnen in het effect juist het verschil maken. Tot nu toe zijn er grote, soms subtiele verschillen, maar het <text:span text:style-name="T4">effect, of de tijd die er voor nodig is verschilt. Zo kan EMDR bijv 10 sessies vergen, Reset <text:s/>benadering 1, terwijl je een breed gevolg ervan compenseert en er een logische verklaring voor hebt. Vooral het duurzame effct valt op.</text:span></text:p>
      <text:p text:style-name="P7"/>
      <text:p text:style-name="P2">N<text:span text:style-name="T23">atural Reset</text:span> lijkt me simpel, te simpel eigenlijk. Het lijkt op Haarlemmerolie, middel tegen allerlei  soorten kwalen<text:span text:style-name="T16">.</text:span></text:p>
      <text:p text:style-name="P19"><text:span text:style-name="T24">Dat een wondje uit zichzelf geneest lijkt simpel, maar welke processen gaan er niet aan vooraf! </text:span>In de toepassing lijkt <text:span text:style-name="T24">Reset</text:span> simpel, in ieder geval logisch, maar er zit een breed gesteunde theorie achter, die in zijn onderdelen wel wetenschappelijk ondersteund <text:span text:style-name="T5">wordt</text:span>. Bv. dat we bij een herinnering ‘plaatjes’ zien, moest bewezen worden. Hoewel een gemiddeld mens dat zonder bewijs aanneemt, gebruiken wij bijv. ook dit in de <text:span text:style-name="T23">Reset Therapie</text:span> <text:span text:style-name="T5">We gebruiken vooral praktisch, wat de wetenschap ontdekt; in bijv. prenatale psychologie, de epigenetica, de 3000 jaar oude Chinese <text:s/>Geneeskunde etc. En Reset Coaches moeten zich echt trainen om de eenoudig lijkende sessie goed uit te voeren.Ze zijn darin ook getoetst door onze Academy.</text:span></text:p>
      <text:p text:style-name="P6">En nee, het is geen oplossing voor alle kwalen. Wel een goede eerste optie, omdat ze weinig tijd kost, je snel weet of het werkt, niet belastend is. Het vervangt nooit volledig de acute geneeskunde, zoals de reguliere dat beoefent, maar kan soms wel voorkomen dat het acuut wordt.</text:p>
      <text:p text:style-name="P2"/>
      <text:p text:style-name="P17"><text:span text:style-name="T11">Reset</text:span><text:span text:style-name="T6"> is kostenbesparend, maar sessies en opleiding zijn niet goedkoop? War zou het </text:span><text:span text:style-name="T8">t</text:span><text:span text:style-name="T6">ijdbesparende in ig</text:span><text:span text:style-name="T25">g</text:span><text:span text:style-name="T26">en?</text:span></text:p>
      <text:p text:style-name="P17"><text:span text:style-name="T27">In e</text:span><text:span text:style-name="T26">enorgaande vraag is beantwoord, dat je direct naar de kern zoekt en je 1 sessie soms meerdere trauma’s hebt verwerkt, zoals bij Geboorte Reset. Met alle fysieke gevolgen ervan.Wat kost een migraine aan tijd en medicatie? Toch kan die klacht soms in 1 sessie weg zijn Het zg. synergetisch effect, waardoor lopemde behandelingen beter verlopen.</text:span></text:p>
      <text:p text:style-name="P22"/>
      <text:p text:style-name="P21"><text:span text:style-name="T18">Meer</text:span><text:span text:style-name="T19"> vrag</text:span><text:span text:style-name="T18">en</text:span><text:span text:style-name="T19">?</text:span></text:p>
      <text:p text:style-name="P23">Vast wel. Daarom mag je mij bellen of appen op 0639132629 of je mailt <text:s/>naar: mail@resetacademy.nl</text:p>
      <text:p text:style-name="P23">Ik heb over bewust Zwangerchap een E book of paperback geschreven met veel informatie.<text:line-break/>H ierbij leer je veel over mijn visie <text:span text:style-name="T33"><text:s/>Bestellink <text:s/></text:span><text:a xlink:type="simple" xlink:href="http://boekenbestellen.nl/PDF/Balsem/16586" text:style-name="Internet_20_link" text:visited-style-name="Visited_20_Internet_20_Link"><text:span text:style-name="T33">Balsem voor Ouders E book</text:span></text:a><text:span text:style-name="T33"> of </text:span><text:a xlink:type="simple" xlink:href="http://boekenbestellen.nl/boek/Balsem" text:style-name="Internet_20_link" text:visited-style-name="Visited_20_Internet_20_Link"><text:span text:style-name="T33">Balsem voor ouders</text:span></text:a><text:span text:style-name="T33"> boek</text:span></text:p>
      <text:p text:style-name="P25">Lijkt de opleiding je wat?</text:p>
      <text:p text:style-name="P25"><text:soft-page-break/>kijk op www.resetacademy.nl</text:p>
      <text:p text:style-name="P24"><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Verdana1" svg:font-family="Verdana"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roman" style:font-pitch="variable" fo:font-size="14pt" fo:language="en" fo:country="US" style:font-size-asian="14pt" style:font-name-complex="Verdana1" style:font-family-complex="Verdana"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fo:color="#800000" style:font-name="Arial" fo:font-size="20pt" fo:text-shadow="1pt 1pt" fo:font-weight="bold" officeooo:paragraph-rsid="002bb7a4" style:font-size-asian="20pt" style:font-weight-asian="bold" style:font-name-complex="Arial" style:font-size-complex="20pt"/>
    </style:style>
    <style:style style:name="MT1" style:family="text">
      <style:text-properties officeooo:rsid="000efd7a"/>
    </style:style>
    <style:page-layout style:name="Mpm1">
      <style:page-layout-properties fo:page-width="21.001cm" fo:page-height="29.7cm" style:num-format="1" style:print-orientation="portrait" fo:margin-top="2cm" fo:margin-bottom="1.1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h text:style-name="MP1" text:outline-level="1">N<text:span text:style-name="MT1">atural Reset</text:span> Nederland</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0:37:26.801000000</meta:creation-date>
    <dc:date>2024-08-25T14:13:18.542000000</dc:date>
    <meta:editing-duration>PT1H23M24S</meta:editing-duration>
    <meta:editing-cycles>6</meta:editing-cycles>
    <meta:generator>LibreOffice/5.4.0.3$Windows_X86_64 LibreOffice_project/7556cbc6811c9d992f4064ab9287069087d7f62c</meta:generator>
    <meta:print-date>2022-11-06T15:05:21.848000000</meta:print-date>
    <meta:document-statistic meta:table-count="0" meta:image-count="0" meta:object-count="0" meta:page-count="3" meta:paragraph-count="28" meta:word-count="1003" meta:character-count="6207" meta:non-whitespace-character-count="5215"/>
  </office:meta>
</office:document-meta>
</file>