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049cm" style:type="right"/>
        </style:tab-stops>
      </style:paragraph-properties>
      <style:text-properties fo:font-weight="bold" officeooo:rsid="001cf314" officeooo:paragraph-rsid="00210b15" style:font-weight-asian="bold" style:font-weight-complex="bold"/>
    </style:style>
    <style:style style:name="P2" style:family="paragraph" style:parent-style-name="Header">
      <style:paragraph-properties fo:margin-left="0cm" fo:margin-right="-0.31cm" fo:text-align="center" style:justify-single-word="false" fo:text-indent="0cm" style:auto-text-indent="false"/>
      <style:text-properties officeooo:paragraph-rsid="00210b15"/>
    </style:style>
    <style:style style:name="P3" style:family="paragraph" style:parent-style-name="Standard">
      <style:paragraph-properties fo:text-align="center" style:justify-single-word="false"/>
      <style:text-properties fo:color="#800000" style:font-name="Arial" fo:font-size="20pt" fo:font-weight="bold" officeooo:paragraph-rsid="00210b15" style:font-size-asian="20pt" style:font-weight-asian="bold" style:font-name-complex="Arial1" style:font-size-complex="20pt"/>
    </style:style>
    <style:style style:name="P4" style:family="paragraph" style:parent-style-name="Standard">
      <style:paragraph-properties fo:text-align="center" style:justify-single-word="false">
        <style:tab-stops>
          <style:tab-stop style:position="9.049cm" style:type="right"/>
        </style:tab-stops>
      </style:paragraph-properties>
      <style:text-properties fo:font-weight="bold" officeooo:rsid="001cf314" officeooo:paragraph-rsid="00210b15" style:font-weight-asian="bold" style:font-weight-complex="bold"/>
    </style:style>
    <style:style style:name="P5" style:family="paragraph" style:parent-style-name="Standard">
      <style:paragraph-properties fo:text-align="start" style:justify-single-word="false"/>
      <style:text-properties fo:font-weight="bold" officeooo:rsid="002a6c41" officeooo:paragraph-rsid="002a6c41" style:font-weight-asian="bold" style:font-weight-complex="bold"/>
    </style:style>
    <style:style style:name="P6" style:family="paragraph" style:parent-style-name="Standard">
      <style:paragraph-properties fo:text-align="start" style:justify-single-word="false"/>
      <style:text-properties fo:font-weight="bold" officeooo:rsid="0032d2be" officeooo:paragraph-rsid="0032d2be" style:font-weight-asian="bold" style:font-weight-complex="bold"/>
    </style:style>
    <style:style style:name="P7" style:family="paragraph" style:parent-style-name="Standard">
      <style:paragraph-properties fo:text-align="start" style:justify-single-word="false"/>
      <style:text-properties fo:font-weight="bold" officeooo:rsid="00364f5c" officeooo:paragraph-rsid="00364f5c" style:font-weight-asian="bold" style:font-weight-complex="bold"/>
    </style:style>
    <style:style style:name="P8" style:family="paragraph" style:parent-style-name="Standard">
      <style:paragraph-properties fo:text-align="start" style:justify-single-word="false"/>
      <style:text-properties fo:font-weight="bold" officeooo:rsid="002cfd0f" officeooo:paragraph-rsid="002cfd0f" style:font-weight-asian="bold" style:font-weight-complex="bold"/>
    </style:style>
    <style:style style:name="P9" style:family="paragraph" style:parent-style-name="Standard">
      <style:paragraph-properties fo:text-align="start" style:justify-single-word="false"/>
      <style:text-properties fo:font-weight="bold" officeooo:rsid="002f84d2" officeooo:paragraph-rsid="002f84d2" style:font-weight-asian="bold" style:font-weight-complex="bold"/>
    </style:style>
    <style:style style:name="P10" style:family="paragraph" style:parent-style-name="Standard">
      <style:paragraph-properties fo:text-align="start" style:justify-single-word="false"/>
      <style:text-properties fo:font-weight="bold" officeooo:rsid="002e9ce4" officeooo:paragraph-rsid="00328abf" style:font-weight-asian="bold" style:font-weight-complex="bold"/>
    </style:style>
    <style:style style:name="P11" style:family="paragraph" style:parent-style-name="Standard">
      <style:paragraph-properties fo:text-align="start" style:justify-single-word="false"/>
      <style:text-properties fo:font-weight="bold" officeooo:rsid="002e9ce4" officeooo:paragraph-rsid="002e9ce4" style:font-weight-asian="bold" style:font-weight-complex="bold"/>
    </style:style>
    <style:style style:name="P12" style:family="paragraph" style:parent-style-name="Standard">
      <style:paragraph-properties fo:text-align="start" style:justify-single-word="false"/>
      <style:text-properties fo:font-weight="bold" officeooo:rsid="002c15a1" officeooo:paragraph-rsid="002c15a1" style:font-weight-asian="bold" style:font-weight-complex="bold"/>
    </style:style>
    <style:style style:name="P13" style:family="paragraph" style:parent-style-name="Standard">
      <style:paragraph-properties fo:text-align="start" style:justify-single-word="false"/>
      <style:text-properties fo:font-weight="bold" officeooo:rsid="003e3886" officeooo:paragraph-rsid="003e3886" style:font-weight-asian="bold" style:font-weight-complex="bold"/>
    </style:style>
    <style:style style:name="P14" style:family="paragraph" style:parent-style-name="Standard">
      <style:paragraph-properties fo:text-align="start" style:justify-single-word="false"/>
      <style:text-properties officeooo:rsid="0026e01e" officeooo:paragraph-rsid="0026e01e"/>
    </style:style>
    <style:style style:name="P15" style:family="paragraph" style:parent-style-name="Standard">
      <style:paragraph-properties fo:text-align="start" style:justify-single-word="false"/>
      <style:text-properties officeooo:rsid="0026e01e" officeooo:paragraph-rsid="003a8a13"/>
    </style:style>
    <style:style style:name="P16" style:family="paragraph" style:parent-style-name="Standard">
      <style:paragraph-properties fo:text-align="start" style:justify-single-word="false"/>
      <style:text-properties officeooo:rsid="0026e01e" officeooo:paragraph-rsid="002ba09a"/>
    </style:style>
    <style:style style:name="P17" style:family="paragraph" style:parent-style-name="Standard">
      <style:paragraph-properties fo:text-align="start" style:justify-single-word="false"/>
      <style:text-properties officeooo:rsid="0026e01e" officeooo:paragraph-rsid="0032d2be"/>
    </style:style>
    <style:style style:name="P18" style:family="paragraph" style:parent-style-name="Standard">
      <style:paragraph-properties fo:text-align="start" style:justify-single-word="false"/>
      <style:text-properties officeooo:rsid="00275fd6" officeooo:paragraph-rsid="00275fd6"/>
    </style:style>
    <style:style style:name="P19" style:family="paragraph" style:parent-style-name="Standard">
      <style:paragraph-properties fo:text-align="start" style:justify-single-word="false"/>
      <style:text-properties officeooo:rsid="002913f4" officeooo:paragraph-rsid="002913f4"/>
    </style:style>
    <style:style style:name="P20" style:family="paragraph" style:parent-style-name="Standard">
      <style:paragraph-properties fo:text-align="start" style:justify-single-word="false"/>
      <style:text-properties officeooo:rsid="002a6c41" officeooo:paragraph-rsid="002a6c41"/>
    </style:style>
    <style:style style:name="P21" style:family="paragraph" style:parent-style-name="Standard">
      <style:paragraph-properties fo:text-align="start" style:justify-single-word="false"/>
      <style:text-properties officeooo:rsid="002ba09a" officeooo:paragraph-rsid="002ba09a"/>
    </style:style>
    <style:style style:name="P22" style:family="paragraph" style:parent-style-name="Standard">
      <style:paragraph-properties fo:text-align="start" style:justify-single-word="false"/>
      <style:text-properties officeooo:rsid="002ba09a" officeooo:paragraph-rsid="00346950"/>
    </style:style>
    <style:style style:name="P23" style:family="paragraph" style:parent-style-name="Standard">
      <style:paragraph-properties fo:text-align="center" style:justify-single-word="false"/>
      <style:text-properties officeooo:rsid="002ba09a" officeooo:paragraph-rsid="002ba09a"/>
    </style:style>
    <style:style style:name="P24" style:family="paragraph" style:parent-style-name="Standard">
      <style:paragraph-properties fo:text-align="start" style:justify-single-word="false"/>
      <style:text-properties officeooo:rsid="0024e9a1" officeooo:paragraph-rsid="0026e01e"/>
    </style:style>
    <style:style style:name="P25" style:family="paragraph" style:parent-style-name="Standard">
      <style:paragraph-properties fo:text-align="start" style:justify-single-word="false"/>
      <style:text-properties officeooo:rsid="002c15a1" officeooo:paragraph-rsid="002c15a1"/>
    </style:style>
    <style:style style:name="P26" style:family="paragraph" style:parent-style-name="Standard">
      <style:paragraph-properties fo:text-align="start" style:justify-single-word="false"/>
      <style:text-properties officeooo:rsid="00346950" officeooo:paragraph-rsid="00346950"/>
    </style:style>
    <style:style style:name="P27" style:family="paragraph" style:parent-style-name="Standard">
      <style:paragraph-properties fo:text-align="start" style:justify-single-word="false"/>
      <style:text-properties officeooo:rsid="003bae4c" officeooo:paragraph-rsid="003bae4c"/>
    </style:style>
    <style:style style:name="P28" style:family="paragraph" style:parent-style-name="Standard">
      <style:paragraph-properties fo:text-align="start" style:justify-single-word="false"/>
      <style:text-properties officeooo:rsid="003cecab" officeooo:paragraph-rsid="003cecab"/>
    </style:style>
    <style:style style:name="P29" style:family="paragraph" style:parent-style-name="Header">
      <style:paragraph-properties fo:margin-left="0cm" fo:margin-right="-0.31cm" fo:text-align="center" style:justify-single-word="false" fo:text-indent="0cm" style:auto-text-indent="false">
        <style:tab-stops>
          <style:tab-stop style:position="8.001cm" style:type="center"/>
          <style:tab-stop style:position="16.002cm" style:type="right"/>
          <style:tab-stop style:position="17.503cm" style:type="center"/>
          <style:tab-stop style:position="17.78cm" style:type="right"/>
        </style:tab-stops>
      </style:paragraph-properties>
      <style:text-properties fo:color="#800000" fo:font-size="7pt" fo:language="en" fo:country="US" fo:text-shadow="1pt 1pt" fo:font-weight="bold" officeooo:paragraph-rsid="00210b15" style:font-size-asian="7pt" style:language-asian="none" style:country-asian="none" style:font-weight-asian="bold" style:font-size-complex="7pt" style:font-weight-complex="bold"/>
    </style:style>
    <style:style style:name="T1" style:family="text">
      <style:text-properties fo:color="#008080" style:font-name="Trebuchet MS" fo:font-size="20pt" fo:font-weight="bold" style:font-size-asian="20pt" style:font-weight-asian="bold" style:font-name-complex="Arial1" style:font-size-complex="20pt"/>
    </style:style>
    <style:style style:name="T2" style:family="text">
      <style:text-properties fo:color="#008080" fo:font-size="7pt" fo:font-weight="bold" style:font-size-asian="7pt" style:font-weight-asian="bold" style:font-size-complex="7pt"/>
    </style:style>
    <style:style style:name="T3" style:family="text">
      <style:text-properties fo:font-weight="bold" style:font-weight-asian="bold" style:font-weight-complex="bold"/>
    </style:style>
    <style:style style:name="T4" style:family="text">
      <style:text-properties fo:font-weight="bold" officeooo:rsid="002c15a1" style:font-weight-asian="bold" style:font-weight-complex="bold"/>
    </style:style>
    <style:style style:name="T5" style:family="text">
      <style:text-properties fo:font-weight="bold" officeooo:rsid="002cfd0f" style:font-weight-asian="bold" style:font-weight-complex="bold"/>
    </style:style>
    <style:style style:name="T6" style:family="text">
      <style:text-properties fo:font-weight="bold" officeooo:rsid="002f84d2" style:font-weight-asian="bold" style:font-weight-complex="bold"/>
    </style:style>
    <style:style style:name="T7" style:family="text">
      <style:text-properties fo:font-weight="bold" officeooo:rsid="0031bdb8" style:font-weight-asian="bold" style:font-weight-complex="bold"/>
    </style:style>
    <style:style style:name="T8" style:family="text">
      <style:text-properties fo:font-weight="bold" officeooo:rsid="00328abf" style:font-weight-asian="bold" style:font-weight-complex="bold"/>
    </style:style>
    <style:style style:name="T9" style:family="text">
      <style:text-properties fo:font-weight="bold" officeooo:rsid="0032d2be" style:font-weight-asian="bold" style:font-weight-complex="bold"/>
    </style:style>
    <style:style style:name="T10" style:family="text">
      <style:text-properties fo:font-weight="bold" officeooo:rsid="00346950" style:font-weight-asian="bold" style:font-weight-complex="bold"/>
    </style:style>
    <style:style style:name="T11" style:family="text">
      <style:text-properties fo:font-weight="bold" officeooo:rsid="00364f5c" style:font-weight-asian="bold" style:font-weight-complex="bold"/>
    </style:style>
    <style:style style:name="T12" style:family="text">
      <style:text-properties fo:font-weight="bold" officeooo:rsid="0036f32f" style:font-weight-asian="bold" style:font-weight-complex="bold"/>
    </style:style>
    <style:style style:name="T13" style:family="text">
      <style:text-properties fo:font-weight="bold" officeooo:rsid="0038abb6" style:font-weight-asian="bold" style:font-weight-complex="bold"/>
    </style:style>
    <style:style style:name="T14" style:family="text">
      <style:text-properties fo:font-weight="bold" officeooo:rsid="003cecab" style:font-weight-asian="bold" style:font-weight-complex="bold"/>
    </style:style>
    <style:style style:name="T15" style:family="text">
      <style:text-properties fo:font-size="15pt" officeooo:rsid="0026e01e" style:font-size-asian="15pt" style:font-size-complex="15pt"/>
    </style:style>
    <style:style style:name="T16" style:family="text">
      <style:text-properties officeooo:rsid="00275fd6"/>
    </style:style>
    <style:style style:name="T17" style:family="text">
      <style:text-properties officeooo:rsid="002913f4"/>
    </style:style>
    <style:style style:name="T18" style:family="text">
      <style:text-properties officeooo:rsid="002ba09a"/>
    </style:style>
    <style:style style:name="T19" style:family="text">
      <style:text-properties officeooo:rsid="002f84d2"/>
    </style:style>
    <style:style style:name="T20" style:family="text">
      <style:text-properties officeooo:rsid="0031bdb8"/>
    </style:style>
    <style:style style:name="T21" style:family="text">
      <style:text-properties officeooo:rsid="00328abf"/>
    </style:style>
    <style:style style:name="T22" style:family="text">
      <style:text-properties officeooo:rsid="0032d2be"/>
    </style:style>
    <style:style style:name="T23" style:family="text">
      <style:text-properties officeooo:rsid="0036f32f"/>
    </style:style>
    <style:style style:name="T24" style:family="text">
      <style:text-properties fo:font-weight="normal" style:font-weight-asian="normal" style:font-weight-complex="normal"/>
    </style:style>
    <style:style style:name="T25" style:family="text">
      <style:text-properties officeooo:rsid="0038abb6"/>
    </style:style>
    <style:style style:name="T26" style:family="text">
      <style:text-properties officeooo:rsid="003a8a13"/>
    </style:style>
    <style:style style:name="T27" style:family="text">
      <style:text-properties officeooo:rsid="003bae4c"/>
    </style:style>
    <style:style style:name="T28" style:family="text">
      <style:text-properties officeooo:rsid="003e38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5">De Nieuwe <text:s/>Psychologie</text:span> </text:p>
      <text:p text:style-name="P1"/>
      <text:p text:style-name="P1"/>
      <text:p text:style-name="P15"><text:span text:style-name="T3">Inleiding</text:span></text:p>
      <text:p text:style-name="P15">We zijn bekend met lange wachtlijsten voor pschologisch consulten en behandelingen. Dat kan duiden op de tijdgeest waarin we leven. Het kan ook zijn, dat de aangeboden behandelingen veel tijd, kosten en mensen vraagt. Die er regelmatig onvoldoende beschikbaar zijn.</text:p>
      <text:p text:style-name="P14">Een derde mogelijkheid is, dat de achterliggende kennis onvoldoende volstaat.</text:p>
      <text:p text:style-name="P14"/>
      <text:p text:style-name="P14"><text:span text:style-name="T26">Is dat laatste het geval, moet het alternatief minder kosten in tijd en menskracht. Als de resultaten ook nog beter zijn, <text:s/>is er beter voouitzicht voor cliënten. </text:span>Er is dus grote behoefte aan misschien iets anders:</text:p>
      <text:p text:style-name="P14">– ander soort behandelingen</text:p>
      <text:p text:style-name="P14">– een ander uitgangspunt</text:p>
      <text:p text:style-name="P14">– <text:span text:style-name="T16">anders diagnosticeren</text:span></text:p>
      <text:p text:style-name="P14"/>
      <text:p text:style-name="P18">E<text:span text:style-name="T17">r</text:span> is volop beweging op dit gebied zoals EMDR, lichaasmgerichte beh<text:span text:style-name="T26">a</text:span>ndelingen, Mindset, <text:span text:style-name="T17">andere medicatie</text:span> <text:span text:style-name="T17">etc.</text:span></text:p>
      <text:p text:style-name="P19">Deze nieuwere benaderingen <text:span text:style-name="T26">leiden niet tot kortere</text:span> wachtlijsten <text:span text:style-name="T26">en druk op behandelaren.</text:span></text:p>
      <text:p text:style-name="P19"/>
      <text:p text:style-name="P19">Zou het kunnen zijn, dat de uitgangspunten anders moeten zijn? Diagnostisering gaat steeds verder en DSM wordt steeds dikker. De hersenscans blijken wel veel, maar blijkbaar geen helpende informatie te verschaffen, volgens recent onderzoek naar het effect van <text:span text:style-name="T26">de hersen</text:span>scan wetenschap. De farmacie <text:span text:style-name="T26">o</text:span>ndervindt steeds meer kritiek en de ha<text:span text:style-name="T26">l</text:span>lucinerende <text:s/>mddelen hebben weer andere risico’s.</text:p>
      <text:p text:style-name="P19"/>
      <text:p text:style-name="P5">De Nieuwe Psychologie</text:p>
      <text:p text:style-name="P20">is niet echt nieu<text:span text:style-name="T26">w</text:span>. De achtergronden d<text:span text:style-name="T26">a</text:span>arvan zijn al meer dan <text:span text:style-name="T26">2</text:span>0 jaar getoetst in de praktijk en blijken steeds <text:span text:style-name="T26">o</text:span>pnieuw te werken. Op onderdelen van deze nieuwe aanpak zijn deze wetenschappelijk al aangetoond en algemeen <text:s/>bekend. Zoals we ‘plaatjes’ zien, er neurale netwerken zijn <text:span text:style-name="T27">en</text:span> we een onderbewuste hebben.</text:p>
      <text:p text:style-name="P20"/>
      <text:p text:style-name="P20">De Nieuwe Psychologie gebruikt deze inzichten en combineert dit met de oosterse zienswijzen. En dat levert ineens bijzondere resultaten op. <text:span text:style-name="T18">Snelle verwerking van trauma. Het vinden van de oorzaken van diverse lichamelijke klachten. De behandelingen, die mild verlopen en ontspannen eindigen. Er gaat preventieve kracht van uit en bespaart veel tijd, kosten en ongemak.</text:span></text:p>
      <text:p text:style-name="P21"/>
      <text:p text:style-name="P5">Ben je benieuwd, wat deze Nieuwe Psychologie inhoudt?</text:p>
      <text:p text:style-name="P5"/>
      <text:p text:style-name="P21">Ik geef regelmatig webinars, die <text:s/>steeds een aspect vaan de Nieuwe Psychologie behandelt. <text:span text:style-name="T27">De onderwerpen zijn afgelopen 20 jaar al behandeld bij tientallen studenten speciaal in geboortezorgis Geboorte Reset al toegepast in honderden gezinnen.</text:span></text:p>
      <text:p text:style-name="P21"/>
      <text:p text:style-name="P27">Wil je meer weten, stuur dan even een mailtje naar s<text:a xlink:type="simple" xlink:href="mailto:Schmidtrandy33@gmail.com" text:style-name="Internet_20_link" text:visited-style-name="Visited_20_Internet_20_Link">chmidtrandy33@gmail.com</text:a> <text:s text:c="2"/></text:p>
      <text:p text:style-name="P27">Of <text:a xlink:type="simple" xlink:href="http://0639132629/" text:style-name="Internet_20_link" text:visited-style-name="Visited_20_Internet_20_Link">bel/app 0639132629</text:a></text:p>
      <text:p text:style-name="P28">We sturen dan een progamma , hoe we de webinars organiseren.</text:p>
      <text:p text:style-name="P21"/>
      <text:p text:style-name="P21"/>
      <text:p text:style-name="P21"/>
      <text:p text:style-name="P21"><text:soft-page-break/></text:p>
      <text:p text:style-name="P21"/>
      <text:p text:style-name="P21"/>
      <text:p text:style-name="P16"/>
      <text:p text:style-name="P23">PR<text:span text:style-name="T3">OGRAMMA NIEUWE PSYCHOLOGIE</text:span></text:p>
      <text:p text:style-name="P23"><text:span text:style-name="T3"/></text:p>
      <text:p text:style-name="P22"><text:span text:style-name="T10">Uitvoering</text:span></text:p>
      <text:p text:style-name="P22"><text:span text:style-name="T3">Het programma bestaat uit zoom bijeenkomsten van </text:span><text:span text:style-name="T10">30-45</text:span><text:span text:style-name="T3"> min. en behand</text:span><text:span text:style-name="T4">e</text:span><text:span text:style-name="T3">lt steeds een </text:span><text:span text:style-name="T10">vraag/</text:span><text:span text:style-name="T14">onderwerp</text:span><text:span text:style-name="T3"> </text:span><text:span text:style-name="T11">Je mag zichtbaar of niet, via chat je vraag stellen of spreken.</text:span></text:p>
      <text:p text:style-name="P22"><text:span text:style-name="T11"/></text:p>
      <text:p text:style-name="P26"><text:span text:style-name="T3">* Aanvangstijden: 10.00 <text:s/>13.00 en 19.30 uur</text:span></text:p>
      <text:p text:style-name="P26"><text:span text:style-name="T3">* Betaling: vooraf via tikkie </text:span><text:span text:style-name="T11">via whatsapp </text:span><text:span text:style-name="T3">(factuur volgt)</text:span></text:p>
      <text:p text:style-name="P26"><text:span text:style-name="T3">* Interactief na presentatie</text:span></text:p>
      <text:p text:style-name="P26"><text:span text:style-name="T3"/></text:p>
      <text:p text:style-name="P21"><text:span text:style-name="T3">De informatie is voor een deel <text:s text:c="4"/>nieuw, maar veel wist je </text:span><text:span text:style-name="T4">eigenlijk</text:span><text:span text:style-name="T3"> al. Maar ineens krijgen ze </text:span><text:span text:style-name="T10">een andere </text:span><text:span text:style-name="T3">betekenis. Deze r</text:span><text:span text:style-name="T4">e</text:span><text:span text:style-name="T3">al</text:span><text:span text:style-name="T4">i</text:span><text:span text:style-name="T3">saties zullen je levenslang dienen. Je kunt ze overal voor gebruiken. </text:span><text:span text:style-name="T4">Zowel relationeel, op bedrijven, in opvoeding en bij de mentale, fysieke en emotionele klachten worden de principes van deze benadering al toegepast.</text:span></text:p>
      <text:p text:style-name="P21"><text:span text:style-name="T4"/></text:p>
      <text:p text:style-name="P25"><text:span text:style-name="T3">We nemen <text:s/>steeds uitgangspunten, zoals ze nog gebruikt worden </text:span><text:span text:style-name="T11">in de oude psychologie </text:span><text:span text:style-name="T3">en hoe dat </text:span><text:span text:style-name="T5">soms </text:span><text:span text:style-name="T3">ook anders kan.</text:span></text:p>
      <text:p text:style-name="P25"><text:span text:style-name="T3"/></text:p>
      <text:p text:style-name="P7">Schema</text:p>
      <text:p text:style-name="P8">28 mei <text:s/><text:span text:style-name="T19">Baartaal</text:span></text:p>
      <text:p text:style-name="P9">Wat gebeurt er als een jong kind aanwezig is bij zijn eigen geboorteverhaal ?</text:p>
      <text:p text:style-name="P9"/>
      <text:p text:style-name="P10">11 juni<text:span text:style-name="T21"> <text:s/>Waarom heb ik twee breinhelften? </text:span></text:p>
      <text:p text:style-name="P11">25 juni <text:span text:style-name="T21">Kun je gebeurtenissen van voor je geboorte herinneren?</text:span></text:p>
      <text:p text:style-name="P11"><text:s text:c="2"/>9 juli <text:span text:style-name="T22">Hoe een ziekte met een trauma begint.</text:span> <text:s/></text:p>
      <text:p text:style-name="P11">30 juli <text:span text:style-name="T21">Moeten trauma’s verwerken een lang en moeizaam proces zijn?</text:span></text:p>
      <text:p text:style-name="P11"/>
      <text:p text:style-name="P11"><text:span text:style-name="T28">V</text:span>akantie reces</text:p>
      <text:p text:style-name="P11"/>
      <text:p text:style-name="P11">10 sept. <text:span text:style-name="T22">Wat je moet weten, voor <text:s/>je aan een ivf traject begint.</text:span></text:p>
      <text:p text:style-name="P11">24 sept<text:span text:style-name="T22">. Hoe herinner je een trauma?</text:span></text:p>
      <text:p text:style-name="P11">8 okt. <text:span text:style-name="T22">Hoe een match ontstaat.</text:span></text:p>
      <text:p text:style-name="P11">22 okt. <text:span text:style-name="T22">Waarom rouwen we eigenlijk en hoe kun je dat verkorten?</text:span></text:p>
      <text:p text:style-name="P6"/>
      <text:p text:style-name="P7">AKTIE<text:span text:style-name="T23">S</text:span></text:p>
      <text:p text:style-name="P7"><text:span text:style-name="T23">-W</text:span>ie een webinar volgt, krijgt €<text:span text:style-name="T23">30</text:span>,- korting op een Natural Reset sessie online <text:span text:style-name="T23">(=€90,- ex) </text:span></text:p>
      <text:p text:style-name="P7"><text:span text:style-name="T23">-Je kunt ook een abonnement nemen voor minimaal 5 webinars naar keuze.</text:span></text:p>
      <text:p text:style-name="P6">-</text:p>
      <text:p text:style-name="P6"/>
      <text:p text:style-name="P13">GOED om te weten</text:p>
      <text:p text:style-name="P13">De webinars zijn per onderwerp een deel van mijn opleidingen, die ik vanaf september start.</text:p>
      <text:p text:style-name="P13">Voor meer info mail of bel even.</text:p>
      <text:p text:style-name="P6"/>
      <text:p text:style-name="P6"/>
      <text:p text:style-name="P6"/>
      <text:p text:style-name="P17"/>
      <text:p text:style-name="P14"/>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800000" style:font-name="Arial" fo:font-size="20pt" fo:font-weight="bold" officeooo:paragraph-rsid="00210b15" style:font-size-asian="20pt" style:font-weight-asian="bold" style:font-name-complex="Arial1" style:font-size-complex="20pt"/>
    </style:style>
    <style:style style:name="MP2" style:family="paragraph" style:parent-style-name="Header">
      <style:paragraph-properties fo:margin-left="0cm" fo:margin-right="-0.31cm" fo:text-align="center" style:justify-single-word="false" fo:text-indent="0cm" style:auto-text-indent="false"/>
      <style:text-properties officeooo:paragraph-rsid="00210b15"/>
    </style:style>
    <style:style style:name="MP3" style:family="paragraph" style:parent-style-name="Header">
      <style:paragraph-properties fo:margin-left="0cm" fo:margin-right="-0.31cm" fo:text-align="center" style:justify-single-word="false" fo:text-indent="0cm" style:auto-text-indent="false">
        <style:tab-stops>
          <style:tab-stop style:position="8.001cm" style:type="center"/>
          <style:tab-stop style:position="16.002cm" style:type="right"/>
          <style:tab-stop style:position="17.503cm" style:type="center"/>
          <style:tab-stop style:position="17.78cm" style:type="right"/>
        </style:tab-stops>
      </style:paragraph-properties>
      <style:text-properties fo:color="#800000" fo:font-size="7pt" fo:language="en" fo:country="US" fo:text-shadow="1pt 1pt" fo:font-weight="bold" officeooo:paragraph-rsid="00210b15" style:font-size-asian="7pt" style:language-asian="none" style:country-asian="none" style:font-weight-asian="bold" style:font-size-complex="7pt" style:font-weight-complex="bold"/>
    </style:style>
    <style:style style:name="MT1" style:family="text">
      <style:text-properties fo:color="#008080" style:font-name="Trebuchet MS" fo:font-size="20pt" fo:font-weight="bold" style:font-size-asian="20pt" style:font-weight-asian="bold" style:font-name-complex="Arial1" style:font-size-complex="20pt"/>
    </style:style>
    <style:style style:name="MT2" style:family="text">
      <style:text-properties fo:color="#008080" fo:font-size="7pt" fo:font-weight="bold" style:font-size-asian="7pt" style:font-weight-asian="bold" style:font-size-complex="7pt"/>
    </style:style>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9cm" fo:margin-left="0cm" fo:margin-right="0cm" fo:margin-bottom="0.499cm"/>
      </style:header-style>
      <style:footer-style/>
    </style:page-layout>
  </office:automatic-styles>
  <office:master-styles>
    <style:master-page style:name="Standard" style:page-layout-name="Mpm1">
      <style:header>
        <text:p text:style-name="MP1"><text:s text:c="6"/>Nucleus <text:s/>College <text:s/>Nederland <text:s text:c="202"/></text:p>
        <text:p text:style-name="MP2"><text:span text:style-name="MT1"><text:s text:c="22"/></text:span><text:span text:style-name="MT2">Nucleus opleidingen, trauma trainingen, bedrijfsbuddy, reïntegratie</text:span></text:p>
        <text:p text:style-name="MP3">_________________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8T17:48:23.104000000</meta:creation-date>
    <dc:date>2024-05-14T15:39:49.691000000</dc:date>
    <meta:editing-duration>PT20M19S</meta:editing-duration>
    <meta:editing-cycles>3</meta:editing-cycles>
    <meta:generator>LibreOffice/5.4.0.3$Windows_X86_64 LibreOffice_project/7556cbc6811c9d992f4064ab9287069087d7f62c</meta:generator>
    <meta:document-statistic meta:table-count="0" meta:image-count="0" meta:object-count="0" meta:page-count="3" meta:paragraph-count="49" meta:word-count="638" meta:character-count="4464" meta:non-whitespace-character-count="3615"/>
  </office:meta>
</office:document-meta>
</file>