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049cm" style:type="right"/>
        </style:tab-stops>
      </style:paragraph-properties>
      <style:text-properties fo:font-weight="bold" officeooo:rsid="001cf314" officeooo:paragraph-rsid="00210b15" style:font-weight-asian="bold" style:font-weight-complex="bold"/>
    </style:style>
    <style:style style:name="P2" style:family="paragraph" style:parent-style-name="Standard">
      <style:paragraph-properties fo:text-align="start" style:justify-single-word="false"/>
      <style:text-properties fo:font-weight="bold" officeooo:rsid="0032d2be" officeooo:paragraph-rsid="0032d2be" style:font-weight-asian="bold" style:font-weight-complex="bold"/>
    </style:style>
    <style:style style:name="P3" style:family="paragraph" style:parent-style-name="Standard">
      <style:paragraph-properties fo:text-align="start" style:justify-single-word="false"/>
      <style:text-properties fo:font-weight="bold" officeooo:rsid="00364f5c" officeooo:paragraph-rsid="00364f5c" style:font-weight-asian="bold" style:font-weight-complex="bold"/>
    </style:style>
    <style:style style:name="P4" style:family="paragraph" style:parent-style-name="Standard">
      <style:paragraph-properties fo:text-align="start" style:justify-single-word="false"/>
      <style:text-properties fo:font-weight="bold" officeooo:rsid="002cfd0f" officeooo:paragraph-rsid="002cfd0f" style:font-weight-asian="bold" style:font-weight-complex="bold"/>
    </style:style>
    <style:style style:name="P5" style:family="paragraph" style:parent-style-name="Standard">
      <style:paragraph-properties fo:text-align="start" style:justify-single-word="false"/>
      <style:text-properties fo:font-weight="bold" officeooo:rsid="002f84d2" officeooo:paragraph-rsid="002f84d2" style:font-weight-asian="bold" style:font-weight-complex="bold"/>
    </style:style>
    <style:style style:name="P6" style:family="paragraph" style:parent-style-name="Standard">
      <style:paragraph-properties fo:text-align="start" style:justify-single-word="false"/>
      <style:text-properties fo:font-weight="bold" officeooo:rsid="002e9ce4" officeooo:paragraph-rsid="002e9ce4" style:font-weight-asian="bold" style:font-weight-complex="bold"/>
    </style:style>
    <style:style style:name="P7" style:family="paragraph" style:parent-style-name="Standard">
      <style:paragraph-properties fo:text-align="start" style:justify-single-word="false"/>
      <style:text-properties fo:font-weight="bold" officeooo:rsid="003e3886" officeooo:paragraph-rsid="003e3886" style:font-weight-asian="bold" style:font-weight-complex="bold"/>
    </style:style>
    <style:style style:name="P8" style:family="paragraph" style:parent-style-name="Standard">
      <style:paragraph-properties fo:text-align="start" style:justify-single-word="false"/>
      <style:text-properties fo:font-weight="bold" officeooo:rsid="0026e01e" officeooo:paragraph-rsid="003a8a13" style:font-weight-asian="bold" style:font-weight-complex="bold"/>
    </style:style>
    <style:style style:name="P9" style:family="paragraph" style:parent-style-name="Standard">
      <style:paragraph-properties fo:text-align="start" style:justify-single-word="false"/>
      <style:text-properties fo:font-weight="bold" officeooo:rsid="0026e01e" officeooo:paragraph-rsid="002ba09a" style:font-weight-asian="bold" style:font-weight-complex="bold"/>
    </style:style>
    <style:style style:name="P10" style:family="paragraph" style:parent-style-name="Standard">
      <style:paragraph-properties fo:text-align="center" style:justify-single-word="false"/>
      <style:text-properties fo:font-weight="bold" officeooo:rsid="002ba09a" officeooo:paragraph-rsid="002ba09a" style:font-weight-asian="bold" style:font-weight-complex="bold"/>
    </style:style>
    <style:style style:name="P11" style:family="paragraph" style:parent-style-name="Standard">
      <style:paragraph-properties fo:text-align="start" style:justify-single-word="false"/>
      <style:text-properties fo:font-weight="bold" officeooo:rsid="00346950" officeooo:paragraph-rsid="00346950" style:font-weight-asian="bold" style:font-weight-complex="bold"/>
    </style:style>
    <style:style style:name="P12" style:family="paragraph" style:parent-style-name="Standard">
      <style:paragraph-properties fo:text-align="start" style:justify-single-word="false"/>
      <style:text-properties fo:font-weight="bold" officeooo:rsid="002c15a1" officeooo:paragraph-rsid="002ba09a" style:font-weight-asian="bold" style:font-weight-complex="bold"/>
    </style:style>
    <style:style style:name="P13" style:family="paragraph" style:parent-style-name="Standard">
      <style:paragraph-properties fo:text-align="start" style:justify-single-word="false"/>
      <style:text-properties fo:font-weight="bold" officeooo:rsid="002c15a1" officeooo:paragraph-rsid="002c15a1" style:font-weight-asian="bold" style:font-weight-complex="bold"/>
    </style:style>
    <style:style style:name="P14" style:family="paragraph" style:parent-style-name="Standard">
      <style:paragraph-properties fo:text-align="start" style:justify-single-word="false"/>
      <style:text-properties fo:font-weight="bold" officeooo:rsid="0036f32f" officeooo:paragraph-rsid="00364f5c" style:font-weight-asian="bold" style:font-weight-complex="bold"/>
    </style:style>
    <style:style style:name="P15" style:family="paragraph" style:parent-style-name="Standard">
      <style:paragraph-properties fo:text-align="start" style:justify-single-word="false"/>
      <style:text-properties officeooo:rsid="0026e01e" officeooo:paragraph-rsid="0026e01e"/>
    </style:style>
    <style:style style:name="P16" style:family="paragraph" style:parent-style-name="Standard">
      <style:paragraph-properties fo:text-align="start" style:justify-single-word="false"/>
      <style:text-properties officeooo:rsid="0026e01e" officeooo:paragraph-rsid="003a8a13"/>
    </style:style>
    <style:style style:name="P17" style:family="paragraph" style:parent-style-name="Standard">
      <style:paragraph-properties fo:text-align="start" style:justify-single-word="false"/>
      <style:text-properties officeooo:rsid="0026e01e" officeooo:paragraph-rsid="0032d2be"/>
    </style:style>
    <style:style style:name="P18" style:family="paragraph" style:parent-style-name="Standard">
      <style:paragraph-properties fo:text-align="start" style:justify-single-word="false"/>
      <style:text-properties officeooo:rsid="00275fd6" officeooo:paragraph-rsid="00275fd6"/>
    </style:style>
    <style:style style:name="P19" style:family="paragraph" style:parent-style-name="Standard">
      <style:paragraph-properties fo:text-align="start" style:justify-single-word="false"/>
      <style:text-properties officeooo:rsid="002913f4" officeooo:paragraph-rsid="002913f4"/>
    </style:style>
    <style:style style:name="P20" style:family="paragraph" style:parent-style-name="Standard">
      <style:paragraph-properties fo:text-align="start" style:justify-single-word="false"/>
      <style:text-properties officeooo:rsid="002a6c41" officeooo:paragraph-rsid="002a6c41"/>
    </style:style>
    <style:style style:name="P21" style:family="paragraph" style:parent-style-name="Standard">
      <style:paragraph-properties fo:text-align="start" style:justify-single-word="false"/>
      <style:text-properties officeooo:rsid="002ba09a" officeooo:paragraph-rsid="002ba09a"/>
    </style:style>
    <style:style style:name="P22" style:family="paragraph" style:parent-style-name="Standard">
      <style:paragraph-properties fo:text-align="start" style:justify-single-word="false"/>
      <style:text-properties officeooo:rsid="002ba09a" officeooo:paragraph-rsid="00346950"/>
    </style:style>
    <style:style style:name="P23" style:family="paragraph" style:parent-style-name="Standard">
      <style:paragraph-properties fo:text-align="start" style:justify-single-word="false"/>
      <style:text-properties officeooo:rsid="0024e9a1" officeooo:paragraph-rsid="0026e01e"/>
    </style:style>
    <style:style style:name="P24" style:family="paragraph" style:parent-style-name="Standard">
      <style:paragraph-properties fo:text-align="start" style:justify-single-word="false"/>
      <style:text-properties officeooo:rsid="002c15a1" officeooo:paragraph-rsid="002c15a1"/>
    </style:style>
    <style:style style:name="P25" style:family="paragraph" style:parent-style-name="Standard">
      <style:paragraph-properties fo:text-align="start" style:justify-single-word="false"/>
      <style:text-properties officeooo:rsid="00346950" officeooo:paragraph-rsid="00346950"/>
    </style:style>
    <style:style style:name="P26" style:family="paragraph" style:parent-style-name="Standard">
      <style:paragraph-properties fo:text-align="start" style:justify-single-word="false"/>
      <style:text-properties officeooo:rsid="003bae4c" officeooo:paragraph-rsid="003bae4c"/>
    </style:style>
    <style:style style:name="P27" style:family="paragraph" style:parent-style-name="Standard">
      <style:paragraph-properties fo:text-align="start" style:justify-single-word="false"/>
      <style:text-properties fo:font-weight="normal" officeooo:rsid="002a6c41" officeooo:paragraph-rsid="002a6c41" style:font-weight-asian="normal" style:font-weight-complex="normal"/>
    </style:style>
    <style:style style:name="P28" style:family="paragraph" style:parent-style-name="Standard">
      <style:paragraph-properties fo:text-align="start" style:justify-single-word="false"/>
      <style:text-properties fo:font-weight="normal" officeooo:rsid="002ba09a" officeooo:paragraph-rsid="002ba09a" style:font-weight-asian="normal" style:font-weight-complex="normal"/>
    </style:style>
    <style:style style:name="P29" style:family="paragraph" style:parent-style-name="Header">
      <style:paragraph-properties fo:margin-left="0cm" fo:margin-right="-0.31cm" fo:text-align="center" style:justify-single-word="false" fo:text-indent="0cm" style:auto-text-indent="false">
        <style:tab-stops>
          <style:tab-stop style:position="8.001cm" style:type="center"/>
          <style:tab-stop style:position="16.002cm" style:type="right"/>
          <style:tab-stop style:position="17.503cm" style:type="center"/>
          <style:tab-stop style:position="17.78cm" style:type="right"/>
        </style:tab-stops>
      </style:paragraph-properties>
      <style:text-properties fo:color="#800000" fo:font-size="7pt" fo:language="en" fo:country="US" fo:text-shadow="1pt 1pt" fo:font-weight="bold" officeooo:paragraph-rsid="00210b15" style:font-size-asian="7pt" style:language-asian="none" style:country-asian="none" style:font-weight-asian="bold" style:font-size-complex="7pt" style:font-weight-complex="bold"/>
    </style:style>
    <style:style style:name="P30" style:family="paragraph" style:parent-style-name="Header">
      <style:paragraph-properties fo:margin-left="0cm" fo:margin-right="-0.31cm" fo:text-align="center" style:justify-single-word="false" fo:text-indent="0cm" style:auto-text-indent="false"/>
      <style:text-properties officeooo:paragraph-rsid="00210b15"/>
    </style:style>
    <style:style style:name="P31" style:family="paragraph" style:parent-style-name="Standard">
      <style:paragraph-properties fo:text-align="center" style:justify-single-word="false"/>
      <style:text-properties fo:color="#800000" style:font-name="Arial" fo:font-size="20pt" fo:font-weight="bold" officeooo:paragraph-rsid="00435658" style:font-size-asian="20pt" style:font-weight-asian="bold" style:font-name-complex="Arial2" style:font-size-complex="20pt"/>
    </style:style>
    <style:style style:name="P32" style:family="paragraph" style:parent-style-name="Standard">
      <style:paragraph-properties fo:text-align="center" style:justify-single-word="false">
        <style:tab-stops>
          <style:tab-stop style:position="9.049cm" style:type="right"/>
        </style:tab-stops>
      </style:paragraph-properties>
      <style:text-properties fo:font-weight="bold" officeooo:rsid="00435658" officeooo:paragraph-rsid="00435658" style:font-weight-asian="bold" style:font-weight-complex="bold"/>
    </style:style>
    <style:style style:name="P33" style:family="paragraph" style:parent-style-name="Standard">
      <style:paragraph-properties fo:text-align="start" style:justify-single-word="false"/>
      <style:text-properties fo:font-weight="bold" officeooo:rsid="002e9ce4" officeooo:paragraph-rsid="00328abf" style:font-weight-asian="bold" style:font-weight-complex="bold"/>
    </style:style>
    <style:style style:name="P34" style:family="paragraph" style:parent-style-name="Standard">
      <style:paragraph-properties fo:text-align="start" style:justify-single-word="false"/>
      <style:text-properties fo:font-weight="bold" officeooo:rsid="002e9ce4" officeooo:paragraph-rsid="002e9ce4" style:font-weight-asian="bold" style:font-weight-complex="bold"/>
    </style:style>
    <style:style style:name="P35" style:family="paragraph" style:parent-style-name="Standard">
      <style:paragraph-properties fo:text-align="start" style:justify-single-word="false"/>
      <style:text-properties fo:font-weight="bold" officeooo:rsid="002e9ce4" officeooo:paragraph-rsid="004672e3" style:font-weight-asian="bold" style:font-weight-complex="bold"/>
    </style:style>
    <style:style style:name="P36" style:family="paragraph" style:parent-style-name="Standard">
      <style:paragraph-properties fo:text-align="start" style:justify-single-word="false"/>
      <style:text-properties fo:font-weight="bold" officeooo:rsid="004672e3" officeooo:paragraph-rsid="004672e3" style:font-weight-asian="bold" style:font-weight-complex="bold"/>
    </style:style>
    <style:style style:name="P37" style:family="paragraph" style:parent-style-name="Standard">
      <style:paragraph-properties fo:text-align="start" style:justify-single-word="false"/>
      <style:text-properties fo:font-weight="bold" officeooo:rsid="00364f5c" officeooo:paragraph-rsid="00346950" style:font-weight-asian="bold" style:font-weight-complex="bold"/>
    </style:style>
    <style:style style:name="P38" style:family="paragraph" style:parent-style-name="Standard">
      <style:paragraph-properties fo:text-align="start" style:justify-single-word="false"/>
      <style:text-properties officeooo:rsid="002ba09a" officeooo:paragraph-rsid="002ba09a"/>
    </style:style>
    <style:style style:name="P39" style:family="paragraph" style:parent-style-name="Standard">
      <style:paragraph-properties fo:text-align="start" style:justify-single-word="false"/>
      <style:text-properties officeooo:rsid="002a6c41" officeooo:paragraph-rsid="002a6c41"/>
    </style:style>
    <style:style style:name="P40" style:family="paragraph" style:parent-style-name="Standard">
      <style:paragraph-properties fo:text-align="start" style:justify-single-word="false"/>
      <style:text-properties officeooo:rsid="00469aff" officeooo:paragraph-rsid="00469aff"/>
    </style:style>
    <style:style style:name="P41" style:family="paragraph" style:parent-style-name="Standard">
      <style:paragraph-properties fo:text-align="start" style:justify-single-word="false"/>
      <style:text-properties fo:font-weight="normal" officeooo:rsid="00346950" officeooo:paragraph-rsid="00346950" style:font-weight-asian="normal" style:font-weight-complex="normal"/>
    </style:style>
    <style:style style:name="P42" style:family="paragraph" style:parent-style-name="Heading_20_5">
      <style:text-properties fo:font-weight="bold" style:font-weight-asian="bold" style:font-weight-complex="bold"/>
    </style:style>
    <style:style style:name="T1" style:family="text">
      <style:text-properties fo:color="#008080" style:font-name="Trebuchet MS" fo:font-size="20pt" fo:font-weight="bold" style:font-size-asian="20pt" style:font-weight-asian="bold" style:font-name-complex="Arial2" style:font-size-complex="20pt"/>
    </style:style>
    <style:style style:name="T2" style:family="text">
      <style:text-properties fo:color="#008080" fo:font-size="7pt" fo:font-weight="bold" style:font-size-asian="7pt" style:font-weight-asian="bold" style:font-size-complex="7pt"/>
    </style:style>
    <style:style style:name="T3" style:family="text">
      <style:text-properties fo:font-weight="bold" style:font-weight-asian="bold" style:font-weight-complex="bold"/>
    </style:style>
    <style:style style:name="T4" style:family="text">
      <style:text-properties fo:font-weight="bold" officeooo:rsid="002c15a1" style:font-weight-asian="bold" style:font-weight-complex="bold"/>
    </style:style>
    <style:style style:name="T5" style:family="text">
      <style:text-properties fo:font-weight="bold" officeooo:rsid="002cfd0f" style:font-weight-asian="bold" style:font-weight-complex="bold"/>
    </style:style>
    <style:style style:name="T6" style:family="text">
      <style:text-properties fo:font-weight="bold" officeooo:rsid="00346950" style:font-weight-asian="bold" style:font-weight-complex="bold"/>
    </style:style>
    <style:style style:name="T7" style:family="text">
      <style:text-properties fo:font-weight="bold" officeooo:rsid="00364f5c" style:font-weight-asian="bold" style:font-weight-complex="bold"/>
    </style:style>
    <style:style style:name="T8" style:family="text">
      <style:text-properties fo:font-weight="bold" officeooo:rsid="003cecab" style:font-weight-asian="bold" style:font-weight-complex="bold"/>
    </style:style>
    <style:style style:name="T9" style:family="text">
      <style:text-properties fo:font-weight="bold" officeooo:rsid="00435658" style:font-weight-asian="bold" style:font-weight-complex="bold"/>
    </style:style>
    <style:style style:name="T10" style:family="text">
      <style:text-properties fo:font-weight="bold" officeooo:rsid="00469aff" style:font-weight-asian="bold" style:font-weight-complex="bold"/>
    </style:style>
    <style:style style:name="T11" style:family="text">
      <style:text-properties fo:font-weight="bold" officeooo:rsid="0048fa27" style:font-weight-asian="bold" style:font-weight-complex="bold"/>
    </style:style>
    <style:style style:name="T12" style:family="text">
      <style:text-properties fo:font-size="15pt" style:font-size-asian="15pt" style:font-size-complex="15pt"/>
    </style:style>
    <style:style style:name="T13" style:family="text">
      <style:text-properties fo:font-size="15pt" officeooo:rsid="0026e01e" style:font-size-asian="15pt" style:font-size-complex="15pt"/>
    </style:style>
    <style:style style:name="T14" style:family="text">
      <style:text-properties officeooo:rsid="00275fd6"/>
    </style:style>
    <style:style style:name="T15" style:family="text">
      <style:text-properties officeooo:rsid="002913f4"/>
    </style:style>
    <style:style style:name="T16" style:family="text">
      <style:text-properties officeooo:rsid="002ba09a"/>
    </style:style>
    <style:style style:name="T17" style:family="text">
      <style:text-properties officeooo:rsid="002f84d2"/>
    </style:style>
    <style:style style:name="T18" style:family="text">
      <style:text-properties officeooo:rsid="00328abf"/>
    </style:style>
    <style:style style:name="T19" style:family="text">
      <style:text-properties officeooo:rsid="0032d2be"/>
    </style:style>
    <style:style style:name="T20" style:family="text">
      <style:text-properties officeooo:rsid="0036f32f"/>
    </style:style>
    <style:style style:name="T21" style:family="text">
      <style:text-properties fo:font-weight="normal" style:font-weight-asian="normal" style:font-weight-complex="normal"/>
    </style:style>
    <style:style style:name="T22" style:family="text">
      <style:text-properties fo:font-weight="normal" officeooo:rsid="003cecab" style:font-weight-asian="normal" style:font-weight-complex="normal"/>
    </style:style>
    <style:style style:name="T23" style:family="text">
      <style:text-properties fo:font-weight="normal" officeooo:rsid="00469aff" style:font-weight-asian="normal" style:font-weight-complex="normal"/>
    </style:style>
    <style:style style:name="T24" style:family="text">
      <style:text-properties officeooo:rsid="003a8a13"/>
    </style:style>
    <style:style style:name="T25" style:family="text">
      <style:text-properties officeooo:rsid="003bae4c"/>
    </style:style>
    <style:style style:name="T26" style:family="text">
      <style:text-properties style:font-name="Arial1" fo:text-shadow="1pt 1pt" style:font-name-complex="Arial1"/>
    </style:style>
    <style:style style:name="T27" style:family="text">
      <style:text-properties style:font-name="Arial1" fo:text-shadow="1pt 1pt" officeooo:rsid="001f1e33" style:font-name-complex="Arial1"/>
    </style:style>
    <style:style style:name="T28" style:family="text">
      <style:text-properties officeooo:rsid="00435658"/>
    </style:style>
    <style:style style:name="T29" style:family="text">
      <style:text-properties officeooo:rsid="0044b7b9"/>
    </style:style>
    <style:style style:name="T30" style:family="text">
      <style:text-properties officeooo:rsid="004672e3"/>
    </style:style>
    <style:style style:name="T31" style:family="text">
      <style:text-properties officeooo:rsid="00470a6a"/>
    </style:style>
    <style:style style:name="T32" style:family="text">
      <style:text-properties officeooo:rsid="0048fa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2"><text:span text:style-name="T13">N</text:span><text:span text:style-name="T12">atural Reset</text:span></text:p>
      <text:p text:style-name="P1"/>
      <text:p text:style-name="P1"/>
      <text:p text:style-name="P8">Inleiding</text:p>
      <text:p text:style-name="P16">We zijn bekend met lange wachtlijsten voor pschologisch consulten en behandelingen. Dat kan duiden op de tijdgeest waarin we leven. Het kan ook zijn, dat de aangeboden behandelingen veel tijd, kosten en mensen vraagt. Die er regelmatig onvoldoende beschikbaar zijn.</text:p>
      <text:p text:style-name="P15">Een derde mogelijkheid is, dat de achterliggende kennis onvoldoende volstaat.</text:p>
      <text:p text:style-name="P15"/>
      <text:p text:style-name="P15"><text:span text:style-name="T24">Is dat laatste het geval, moet het alternatief minder kosten in tijd en menskracht. Als de resultaten ook nog beter zijn, <text:s/>zijn er betere voouitzichent voor cliënten. </text:span>Er is dus grote behoefte aan misschien iets anders:</text:p>
      <text:p text:style-name="P15">– ander soort behandelingen</text:p>
      <text:p text:style-name="P15">– een ander uitgangspunt</text:p>
      <text:p text:style-name="P15">– <text:span text:style-name="T14">anders diagnosticeren</text:span></text:p>
      <text:p text:style-name="P15"/>
      <text:p text:style-name="P18">E<text:span text:style-name="T15">r</text:span> is volop beweging op dit gebied zoals EMDR, lichaasmgerichte beh<text:span text:style-name="T24">a</text:span>ndelingen, Mindset, <text:span text:style-name="T15">andere medicatie</text:span> <text:span text:style-name="T15">etc. Deze nieuwere benaderingen leiden vaak niet tot kortere wachtlijsten en druk op behandelaren.</text:span></text:p>
      <text:p text:style-name="P19"/>
      <text:p text:style-name="P19">Zou het kunnen zijn, dat de uitgangspunten anders moeten zijn? Diagnostisering gaat steeds verder en DSM wordt steeds dikker. De hersenscans blijken wel veel, maar geen helpende informatie te verschaffen, volgens recent onderzoek naar het effect van <text:span text:style-name="T24">de hersen</text:span>scan wetenschap. De farmacie <text:span text:style-name="T24">o</text:span>ndervindt steeds meer kritiek en de ha<text:span text:style-name="T24">l</text:span>lucinerende <text:s/>mddelen hebben weer andere risico’s.</text:p>
      <text:p text:style-name="P19"/>
      <text:p text:style-name="P20"><text:span text:style-name="T3">De</text:span><text:span text:style-name="T9"> andere benadering</text:span><text:span text:style-name="T10"> </text:span><text:span text:style-name="T28">zoals Natural reset </text:span>is niet echt nieu<text:span text:style-name="T24">w</text:span>. De achtergronden d<text:span text:style-name="T24">a</text:span>arvan zijn al meer dan <text:span text:style-name="T24">2</text:span>0 jaar getoetst in de praktijk en blijken steeds <text:span text:style-name="T24">o</text:span>pnieuw te werken. Op onderdelen van deze nieuwe aanpak zijn deze wetenschappelijk al aangetoond en algemeen <text:s/>bekend. Zoals <text:span text:style-name="T31">dat </text:span>we ‘plaatjes’ zien, er neurale netwerken zijn <text:span text:style-name="T25">en</text:span> we een onderbewuste hebben.</text:p>
      <text:p text:style-name="P20"/>
      <text:p text:style-name="P20"><text:span text:style-name="T28">Natural Reset</text:span> gebruikt deze inzichten en combineert dit met de oosterse zienswijzen. En dat levert ineens bijzondere resultaten op. <text:span text:style-name="T16">Snelle verwerking van trauma. Het vinden van de oorzaken van diverse lichamelijke klachten. De behandelingen, die mild verlopen en ontspannen eindigen. Er gaat preventieve kracht van uit en bespaart veel tijd, kosten en ongemak.</text:span></text:p>
      <text:p text:style-name="P21"/>
      <text:p text:style-name="P27"><text:span text:style-name="T3">Ben je benieuwd, wat deze N</text:span><text:span text:style-name="T9">atural Reset inhoudt</text:span>?</text:p>
      <text:p text:style-name="P27"/>
      <text:p text:style-name="P28">Ik geef regelmatig webinars, die <text:s/>steeds een aspect vaan de N<text:span text:style-name="T31">atural Reset Visie</text:span> behandelt. <text:span text:style-name="T25">De <text:s/>onderwerpen zijn afgelopen 20 jaar al behandeld bij tientallen studenten, speciaal in geboortezorg is Geboorte Reset al toegepast in honderden gezinnen.</text:span></text:p>
      <text:p text:style-name="P28"/>
      <text:p text:style-name="P26"><text:span text:style-name="T21">Wil je meer weten, stuur dan even een mailtje naar s</text:span><text:a xlink:type="simple" xlink:href="mailto:Schmidtrandy33@gmail.com" text:style-name="Internet_20_link" text:visited-style-name="Visited_20_Internet_20_Link"><text:span text:style-name="T21">chmidtrandy33@gmail.com</text:span></text:a><text:span text:style-name="T21"> <text:s text:c="2"/></text:span></text:p>
      <text:p text:style-name="P26"><text:span text:style-name="T21">Of </text:span><text:a xlink:type="simple" xlink:href="http://0639132629/" text:style-name="Internet_20_link" text:visited-style-name="Visited_20_Internet_20_Link"><text:span text:style-name="T21">bel/app 0639132629</text:span></text:a><text:span text:style-name="T23"> </text:span><text:span text:style-name="T22">We sturen dan een progamma , hoe we de webinars organiseren.</text:span></text:p>
      <text:p text:style-name="P28"/>
      <text:p text:style-name="P40">\een eigen \onderwerp of vraag? Met minimaal 3 deelnemers geef ik over de vraag dan een aangepaste webinar.</text:p>
      <text:p text:style-name="P21"/>
      <text:p text:style-name="P21"/>
      <text:p text:style-name="P21"/>
      <text:p text:style-name="P9"><text:soft-page-break/></text:p>
      <text:p text:style-name="P10">PROGRAMMA N<text:span text:style-name="T28">ATURAL RESET</text:span></text:p>
      <text:p text:style-name="P10"/>
      <text:p text:style-name="P11">Uitvoering</text:p>
      <text:p text:style-name="P22"><text:span text:style-name="T3">Het programma bestaat uit zoom bijeenkomsten van </text:span><text:span text:style-name="T6">30-45</text:span><text:span text:style-name="T3"> min. en behand</text:span><text:span text:style-name="T4">e</text:span><text:span text:style-name="T3">lt steeds een </text:span><text:span text:style-name="T6">vraag/</text:span><text:span text:style-name="T8">onderwerp</text:span><text:span text:style-name="T3"> </text:span><text:span text:style-name="T7">Je mag zichtbaar of niet, via chat je vraag stellen of spreken.</text:span></text:p>
      <text:p text:style-name="P37"/>
      <text:h text:style-name="P42" text:outline-level="5">Kosten<text:line-break/>Voor<text:span text:style-name="T32"> €27,- moet het je je waard zijn deze inzichten te willen weten en je mag je als korting op een Reset sessie gebruiken.</text:span></text:h>
      <text:p text:style-name="Text_20_body"><text:span text:style-name="T11"/></text:p>
      <text:p text:style-name="P41"><text:span text:style-name="T3">* Aanvangstijd</text:span>en: 10.00<text:span text:style-name="T30"> uur</text:span></text:p>
      <text:p text:style-name="P25"><text:span text:style-name="T3">* Betaling: vooraf via tikkie </text:span><text:span text:style-name="T7">via whatsapp </text:span><text:span text:style-name="T3">(factuur volgt)</text:span></text:p>
      <text:p text:style-name="P11">* Interactief na presentatie</text:p>
      <text:p text:style-name="P11"/>
      <text:p text:style-name="P21"><text:span text:style-name="T3">De informatie is voor een deel nieuw, maar veel wist je </text:span><text:span text:style-name="T4">eigenlijk</text:span><text:span text:style-name="T3"> al. Maar ineens krijgen ze </text:span><text:span text:style-name="T6">een andere </text:span><text:span text:style-name="T3">betekenis. Deze r</text:span><text:span text:style-name="T4">e</text:span><text:span text:style-name="T3">al</text:span><text:span text:style-name="T4">i</text:span><text:span text:style-name="T3">saties zullen je levenslang dienen. Je kunt ze overal voor gebruiken. </text:span><text:span text:style-name="T4">Zowel relationeel, op bedrijven, in opvoeding en bij de mentale, fysieke en emotionele klachten worden de principes van deze benadering al toegepast.</text:span></text:p>
      <text:p text:style-name="P12"/>
      <text:p text:style-name="P24"><text:span text:style-name="T3">We nemen steeds uitgangspunten, zoals ze nog gebruikt worden </text:span><text:span text:style-name="T7">in de oude psychologie </text:span><text:span text:style-name="T3">en hoe dat </text:span><text:span text:style-name="T5">soms </text:span><text:span text:style-name="T3">ook anders kan.</text:span></text:p>
      <text:p text:style-name="P13"/>
      <text:p text:style-name="P3">Schema</text:p>
      <text:p text:style-name="P4">8 <text:span text:style-name="T29">okt</text:span> <text:s/><text:span text:style-name="T17">Baartaal</text:span></text:p>
      <text:p text:style-name="P5">Wat gebeurt er als een jong kind aanwezig is bij zijn eigen geboorteverhaal ?</text:p>
      <text:p text:style-name="P33">1<text:span text:style-name="T29">5 okt <text:s/>Waarom heb ik twee breinhelften? </text:span></text:p>
      <text:p text:style-name="P36">.22 okt Kun je gebeurtenissen van voor je geboorte herinneren?</text:p>
      <text:p text:style-name="P35"><text:s/><text:span text:style-name="T30">29 okt. Hoe een ziekte met een trauma begint.</text:span> </text:p>
      <text:p text:style-name="P35"><text:s/><text:span text:style-name="T30">5 nov.</text:span> <text:span text:style-name="T18">Moeten trauma’s verwerken een lang en moeizaam proces zijn?</text:span></text:p>
      <text:p text:style-name="P6"><text:span text:style-name="T30">12 nov.</text:span>. <text:span text:style-name="T19">Wat je moet weten, voor <text:s/>je aan een ivf traject begint.</text:span></text:p>
      <text:p text:style-name="P6"><text:span text:style-name="T30">19 nov. Hoe herinner je een trauma?</text:span></text:p>
      <text:p text:style-name="P6"><text:span text:style-name="T30">26 nov</text:span>. <text:span text:style-name="T19">Hoe een match ontstaat.</text:span></text:p>
      <text:p text:style-name="P6"><text:span text:style-name="T30">3 dec</text:span>. <text:span text:style-name="T19">Waarom rouwen we eigenlijk en hoe kun je dat verkorten?</text:span></text:p>
      <text:p text:style-name="P2"/>
      <text:p text:style-name="P3">AKTIE<text:span text:style-name="T20">S</text:span></text:p>
      <text:p text:style-name="P3"><text:span text:style-name="T20">-W</text:span>ie een webinar volgt, krijgt €<text:span text:style-name="T20">30</text:span>,- korting op een Natural Reset sessie online <text:span text:style-name="T20">(=€90,- ex) </text:span></text:p>
      <text:p text:style-name="P14">-Je kunt ook een abonnement nemen voor minimaal 5 webinars naar keuze.</text:p>
      <text:p text:style-name="P2">-</text:p>
      <text:p text:style-name="P7">GOED om te weten</text:p>
      <text:p text:style-name="P7">De webinars zijn per onderwerp een deel van mijn opleidingen, die ik vanaf september start.</text:p>
      <text:p text:style-name="P7">Voor meer info mail of bel even.</text:p>
      <text:p text:style-name="P2"/>
      <text:p text:style-name="P2"/>
      <text:p text:style-name="P2"/>
      <text:p text:style-name="P17"/>
      <text:p text:style-name="P1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800000" style:font-name="Arial" fo:font-size="20pt" fo:font-weight="bold" officeooo:paragraph-rsid="00435658" style:font-size-asian="20pt" style:font-weight-asian="bold" style:font-name-complex="Arial2" style:font-size-complex="20pt"/>
    </style:style>
    <style:style style:name="MP2" style:family="paragraph" style:parent-style-name="Header">
      <style:paragraph-properties fo:margin-left="0cm" fo:margin-right="-0.31cm" fo:text-align="center" style:justify-single-word="false" fo:text-indent="0cm" style:auto-text-indent="false"/>
      <style:text-properties officeooo:paragraph-rsid="00210b15"/>
    </style:style>
    <style:style style:name="MP3" style:family="paragraph" style:parent-style-name="Header">
      <style:paragraph-properties fo:margin-left="0cm" fo:margin-right="-0.31cm" fo:text-align="center" style:justify-single-word="false" fo:text-indent="0cm" style:auto-text-indent="false">
        <style:tab-stops>
          <style:tab-stop style:position="8.001cm" style:type="center"/>
          <style:tab-stop style:position="16.002cm" style:type="right"/>
          <style:tab-stop style:position="17.503cm" style:type="center"/>
          <style:tab-stop style:position="17.78cm" style:type="right"/>
        </style:tab-stops>
      </style:paragraph-properties>
      <style:text-properties fo:color="#800000" fo:font-size="7pt" fo:language="en" fo:country="US" fo:text-shadow="1pt 1pt" fo:font-weight="bold" officeooo:paragraph-rsid="00210b15" style:font-size-asian="7pt" style:language-asian="none" style:country-asian="none" style:font-weight-asian="bold" style:font-size-complex="7pt" style:font-weight-complex="bold"/>
    </style:style>
    <style:style style:name="MT1" style:family="text">
      <style:text-properties style:font-name="Arial1" fo:text-shadow="1pt 1pt" officeooo:rsid="001f1e33" style:font-name-complex="Arial1"/>
    </style:style>
    <style:style style:name="MT2" style:family="text">
      <style:text-properties style:font-name="Arial1" fo:text-shadow="1pt 1pt" style:font-name-complex="Arial1"/>
    </style:style>
    <style:style style:name="MT3" style:family="text">
      <style:text-properties fo:color="#008080" style:font-name="Trebuchet MS" fo:font-size="20pt" fo:font-weight="bold" style:font-size-asian="20pt" style:font-weight-asian="bold" style:font-name-complex="Arial2" style:font-size-complex="20pt"/>
    </style:style>
    <style:style style:name="MT4" style:family="text">
      <style:text-properties fo:color="#008080" fo:font-size="7pt" fo:font-weight="bold" style:font-size-asian="7pt" style:font-weight-asian="bold" style:font-size-complex="7pt"/>
    </style:style>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09cm" fo:margin-left="0cm" fo:margin-right="0cm" fo:margin-bottom="0.499cm"/>
      </style:header-style>
      <style:footer-style/>
    </style:page-layout>
  </office:automatic-styles>
  <office:master-styles>
    <style:master-page style:name="Standard" style:page-layout-name="Mpm1">
      <style:header>
        <text:p text:style-name="MP1"><text:s/><text:span text:style-name="MT1">Natural Reset Academy </text:span><text:span text:style-name="MT2">Nederland</text:span> </text:p>
        <text:p text:style-name="MP2"><text:span text:style-name="MT3"><text:s text:c="22"/></text:span><text:span text:style-name="MT4"><text:s/>opleidingen, trauma trainingen, bedrijfsbuddy, reïntegratie</text:span></text:p>
        <text:p text:style-name="MP3">_________________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8T17:48:23.104000000</meta:creation-date>
    <dc:date>2024-09-23T11:55:11.056000000</dc:date>
    <meta:editing-duration>PT23M32S</meta:editing-duration>
    <meta:editing-cycles>5</meta:editing-cycles>
    <meta:generator>LibreOffice/5.4.0.3$Windows_X86_64 LibreOffice_project/7556cbc6811c9d992f4064ab9287069087d7f62c</meta:generator>
    <meta:document-statistic meta:table-count="0" meta:image-count="0" meta:object-count="0" meta:page-count="2" meta:paragraph-count="47" meta:word-count="680" meta:character-count="4454" meta:non-whitespace-character-count="3777"/>
  </office:meta>
</office:document-meta>
</file>